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93in" style:use-optimal-column-width="false"/>
    </style:style>
    <style:style style:name="TableColumn3" style:family="table-column">
      <style:table-column-properties style:column-width="0.6534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0131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616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1.1041in" style:use-optimal-column-width="false"/>
    </style:style>
    <style:style style:name="TableColumn12" style:family="table-column">
      <style:table-column-properties style:column-width="2.636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1.6173in" style:use-optimal-column-width="false"/>
    </style:style>
    <style:style style:name="Table1" style:family="table" style:master-page-name="MP0">
      <style:table-properties style:width="10.6312in" fo:margin-left="0.2166in" table:align="left"/>
    </style:style>
    <style:style style:name="TableRow18" style:family="table-row">
      <style:table-row-properties style:min-row-height="0.2777in" style:use-optimal-row-height="false" fo:keep-together="always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100%" fo:margin-left="-0.0131in" fo:margin-right="-0.0048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00%" fo:text-indent="0.2777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0.1527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333in" fo:line-height="0.1527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083in" style:use-optimal-row-height="false" fo:keep-together="always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3569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527in" fo:text-indent="0.0694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line-height="0.1527in" fo:text-indent="0.0694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100%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159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388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1715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2756in" style:use-optimal-row-height="false" fo:keep-together="always"/>
    </style:style>
    <style:style style:name="P12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style:snap-to-layout-grid="false" fo:text-align="justify" fo:line-height="0.2222in" fo:margin-right="0.0194in"/>
      <style:text-properties style:font-name="標楷體" style:font-name-asian="標楷體" fo:font-size="9pt" style:font-size-asian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756in" style:use-optimal-row-height="false" fo:keep-together="always"/>
    </style:style>
    <style:style style:name="P17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2569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 fo:margin-right="0.0194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201" style:family="table-row">
      <style:table-row-properties style:min-row-height="0.1854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214" style:family="table-row">
      <style:table-row-properties style:min-row-height="0.2756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2756in" style:use-optimal-row-height="false" fo:keep-together="always"/>
    </style:style>
    <style:style style:name="P233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34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 fo:line-height="0.194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756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2756in" style:use-optimal-row-height="false" fo:keep-together="always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P287" style:parent-style-name="內文" style:family="paragraph">
      <style:paragraph-properties style:snap-to-layout-grid="false" fo:text-align="justify" fo:line-height="0.1944in" fo:margin-right="0.0194in"/>
      <style:text-properties style:font-name="標楷體" style:font-name-asian="標楷體" fo:font-size="9pt" style:font-size-asian="9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 fo:margin-right="0.0194in"/>
      <style:text-properties style:font-name="標楷體" style:font-name-asian="標楷體" fo:font-size="10pt" style:font-size-asian="10pt"/>
    </style:style>
    <style:style style:name="TableRow290" style:family="table-row">
      <style:table-row-properties style:min-row-height="0.2756in" style:use-optimal-row-height="false" fo:keep-together="always"/>
    </style:style>
    <style:style style:name="P291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 fo:margin-right="0.0194in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justify" fo:line-height="0.2222in" fo:margin-right="0.0194in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1812in" style:use-optimal-row-height="false" fo:keep-together="always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 fo:margin-right="0.0187in"/>
      <style:text-properties style:font-name="標楷體" style:font-name-asian="標楷體" style:font-size-complex="12pt"/>
    </style:style>
    <style:style style:name="TableRow304" style:family="table-row">
      <style:table-row-properties style:min-row-height="0.5118in" style:use-optimal-row-height="false" fo:keep-together="always"/>
    </style:style>
    <style:style style:name="TableCell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 fo:margin-right="0.0194in" fo:text-indent="0.0708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line-height="0.1666in" fo:margin-right="0.0194in" fo:text-indent="0.0708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8062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311" style:parent-style-name="本文縮排" style:family="paragraph">
      <style:paragraph-properties style:snap-to-layout-grid="false" fo:margin-bottom="0in" fo:line-height="0.1666in" fo:margin-left="0.2777in" fo:text-indent="-0.277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1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324" style:parent-style-name="二" style:family="paragraph">
      <style:paragraph-properties style:snap-to-layout-grid="false" fo:line-height="0.1666in" fo:margin-left="0.2611in" fo:text-indent="-0.2611in">
        <style:tab-stops>
          <style:tab-stop style:type="left" style:position="3.6763in"/>
        </style:tab-stops>
      </style:paragraph-properties>
      <style:text-properties fo:letter-spacing="-0.0041in"/>
    </style:style>
    <style:style style:name="P325" style:parent-style-name="二" style:family="paragraph">
      <style:paragraph-properties style:snap-to-layout-grid="false" fo:line-height="0.1666in" fo:margin-left="0.2611in" fo:text-indent="-0.2611in">
        <style:tab-stops>
          <style:tab-stop style:type="left" style:position="3.6763in"/>
        </style:tab-stops>
      </style:paragraph-properties>
    </style:style>
    <style:style style:name="T326" style:parent-style-name="預設段落字型" style:family="text">
      <style:text-properties fo:letter-spacing="-0.0041in"/>
    </style:style>
    <style:style style:name="T327" style:parent-style-name="預設段落字型" style:family="text">
      <style:text-properties fo:letter-spacing="-0.0041in"/>
    </style:style>
    <style:style style:name="T328" style:parent-style-name="預設段落字型" style:family="text">
      <style:text-properties fo:letter-spacing="-0.0041in"/>
    </style:style>
    <style:style style:name="T329" style:parent-style-name="預設段落字型" style:family="text">
      <style:text-properties fo:letter-spacing="-0.0041in"/>
    </style:style>
    <style:style style:name="T330" style:parent-style-name="預設段落字型" style:family="text">
      <style:text-properties fo:letter-spacing="-0.0041in"/>
    </style:style>
    <style:style style:name="T331" style:parent-style-name="預設段落字型" style:family="text">
      <style:text-properties fo:letter-spacing="-0.0041in"/>
    </style:style>
    <style:style style:name="T332" style:parent-style-name="預設段落字型" style:family="text">
      <style:text-properties fo:letter-spacing="-0.0041in"/>
    </style:style>
    <style:style style:name="T333" style:parent-style-name="預設段落字型" style:family="text">
      <style:text-properties fo:letter-spacing="-0.0041in"/>
    </style:style>
    <style:style style:name="T334" style:parent-style-name="預設段落字型" style:family="text">
      <style:text-properties fo:letter-spacing="-0.0041in"/>
    </style:style>
    <style:style style:name="T335" style:parent-style-name="預設段落字型" style:family="text">
      <style:text-properties fo:letter-spacing="-0.0041in"/>
    </style:style>
    <style:style style:name="P336" style:parent-style-name="內文" style:family="paragraph">
      <style:paragraph-properties style:snap-to-layout-grid="false" fo:text-align="end" fo:line-height="0.1944in" fo:margin-right="0.6666in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9" table:number-columns-spanned="8">
            <text:p text:style-name="P30"><text:s text:c="7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聯絡電話：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申請人簽名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4">
            <text:p text:style-name="P40"><text:span text:style-name="T41">姓名</text:span>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學、系、學位學程名稱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交換學校名稱</text:p>
          </table:table-cell>
          <table:covered-table-cell/>
          <table:covered-table-cell/>
          <table:table-cell table:style-name="TableCell46" table:number-columns-spanned="3">
            <text:p text:style-name="P47">出國學年度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<text:s text:c="18"/>□大學部（□延畢生）</text:p>
            <text:p text:style-name="P55"><text:s text:c="18"/>□碩士班<text:s text:c="2"/>□博士班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出國地點：<text:s text:c="2"/></text:p>
            <text:p text:style-name="P58">學校名稱：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<text:s text:c="10"/></text:span><text:span text:style-name="T62">學年度</text:span><text:span text:style-name="T63"><text:s text:c="2"/></text:span><text:span text:style-name="T64"><text:line-break/></text:span><text:span text:style-name="T65">□</text:span><text:span text:style-name="T66">第</text:span><text:span text:style-name="T67">1</text:span><text:span text:style-name="T68">學期</text:span><text:span text:style-name="T69"><text:s text:c="3"/>□</text:span><text:span text:style-name="T70">第</text:span><text:span text:style-name="T71">2</text:span><text:span text:style-name="T72">學期</text:span><text:span text:style-name="T73">(</text:span><text:span text:style-name="T74">請勾選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擬申請採認之國外科目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0">
            <text:p text:style-name="P81">系所、通識教育中心同意採認科目學分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國外修習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<text:span text:style-name="T87">系所</text:span><text:span text:style-name="T88">同意採認科目及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國外科目名稱</text:p>
          </table:table-cell>
          <table:covered-table-cell/>
          <table:table-cell table:style-name="TableCell92">
            <text:p text:style-name="P93">學分</text:p>
          </table:table-cell>
          <table:table-cell table:style-name="TableCell94" table:number-columns-spanned="3">
            <text:p text:style-name="P95">成績</text:p>
          </table:table-cell>
          <table:covered-table-cell/>
          <table:covered-table-cell/>
          <table:table-cell table:style-name="TableCell96" table:number-columns-spanned="5">
            <text:p text:style-name="P97">翻譯後科目名稱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學分</text:p>
          </table:table-cell>
          <table:table-cell table:style-name="TableCell100" table:number-columns-spanned="4">
            <text:p text:style-name="P101">系所主管簽章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columns-spanned="3" table:number-rows-spanned="2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中文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rows-spanned="2">
            <text:p text:style-name="P114"/>
          </table:table-cell>
          <table:table-cell table:style-name="TableCell115" table:number-columns-spanned="3" table:number-rows-spanned="2">
            <text:p text:style-name="P116">□同意</text:p>
            <text:p text:style-name="P117">□不同意</text:p>
          </table:table-cell>
          <table:covered-table-cell/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英文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2" table:number-rows-spanned="2">
            <text:p text:style-name="P133"/>
          </table:table-cell>
          <table:covered-table-cell/>
          <table:table-cell table:style-name="TableCell134" table:number-rows-spanned="2">
            <text:p text:style-name="P135"/>
          </table:table-cell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中文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rows-spanned="2">
            <text:p text:style-name="P143"/>
          </table:table-cell>
          <table:table-cell table:style-name="TableCell144" table:number-columns-spanned="3" table:number-rows-spanned="2">
            <text:p text:style-name="P145">□同意</text:p>
            <text:p text:style-name="P146">□不同意</text:p>
          </table:table-cell>
          <table:covered-table-cell/>
          <table:covered-table-cell/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2">
            <text:p text:style-name="P154">英文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 table:number-rows-spanned="2">
            <text:p text:style-name="P162"/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中文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2">
            <text:p text:style-name="P172"/>
          </table:table-cell>
          <table:table-cell table:style-name="TableCell173" table:number-columns-spanned="3" table:number-rows-spanned="2">
            <text:p text:style-name="P174">□同意</text:p>
            <text:p text:style-name="P175">□不同意</text:p>
          </table:table-cell>
          <table:covered-table-cell/>
          <table:covered-table-cell/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2">
            <text:p text:style-name="P183">英文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6">
            <text:p text:style-name="P191">國外修習科目、學分、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<text:span text:style-name="T194">通識教育同意採認科目及學分</text:span><text:span text:style-name="T195"><text:s/></text:span><text:span text:style-name="T196">註：校核心</text:span><text:span text:style-name="T197">(</text:span><text:span text:style-name="T198">通識</text:span><text:span text:style-name="T199">)</text:span><text:span text:style-name="T200">學分數採認，以不超過每類應修學分數為原則，逾限後將不予列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國外科目名稱</text:p>
          </table:table-cell>
          <table:covered-table-cell/>
          <table:table-cell table:style-name="TableCell204" table:number-columns-spanned="2">
            <text:p text:style-name="P205">學分</text:p>
          </table:table-cell>
          <table:covered-table-cell/>
          <table:table-cell table:style-name="TableCell206" table:number-columns-spanned="2">
            <text:p text:style-name="P207">成績</text:p>
          </table:table-cell>
          <table:covered-table-cell/>
          <table:table-cell table:style-name="TableCell208" table:number-columns-spanned="5">
            <text:p text:style-name="P209">翻譯後科目名稱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學分</text:p>
          </table:table-cell>
          <table:table-cell table:style-name="TableCell212" table:number-columns-spanned="4">
            <text:p text:style-name="P213">通識教育中心主任簽章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>
            <text:p text:style-name="P222">中文</text:p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>□同意</text:p>
            <text:p text:style-name="P229">□不同意</text:p>
          </table:table-cell>
          <table:covered-table-cell/>
          <table:table-cell table:style-name="TableCell230" table:number-columns-spanned="2" table:number-row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>英文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>
            <text:p text:style-name="P251">中文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rows-spanned="2">
            <text:p text:style-name="P255"/>
          </table:table-cell>
          <table:table-cell table:style-name="TableCell256" table:number-columns-spanned="2" table:number-rows-spanned="2">
            <text:p text:style-name="P257">□同意</text:p>
            <text:p text:style-name="P258">□不同意</text:p>
          </table:table-cell>
          <table:covered-table-cell/>
          <table:table-cell table:style-name="TableCell259" table:number-columns-spanned="2" table:number-row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英文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>
            <text:p text:style-name="P280">中文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rows-spanned="2">
            <text:p text:style-name="P284"/>
          </table:table-cell>
          <table:table-cell table:style-name="TableCell285" table:number-columns-spanned="2" table:number-rows-spanned="2">
            <text:p text:style-name="P286">□同意</text:p>
            <text:p text:style-name="P287">□不同意</text:p>
          </table:table-cell>
          <table:covered-table-cell/>
          <table:table-cell table:style-name="TableCell288" table:number-columns-spanned="2" table:number-row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英文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16">
            <text:p text:style-name="P303">教<text:s text:c="6"/>務<text:s text:c="6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註冊組：<text:s text:c="21"/>繳交學分費：□是<text:s text:c="5"/>學分<text:s text:c="3"/>總務處出納組：<text:s text:c="22"/>課務組：<text:s text:c="22"/>教務長：<text:s text:c="9"/></text:p>
            <text:p text:style-name="P307"><text:s text:c="41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6">
            <text:p text:style-name="P310">備註：</text:p>
            <text:p text:style-name="P311"><text:span text:style-name="T312">一、經</text:span><text:span text:style-name="T313">同意採認之交換學生國外科目及學分者，將於歷年成績單上顯示其中</text:span><text:span text:style-name="T314">(</text:span><text:span text:style-name="T315">英</text:span><text:span text:style-name="T316">)</text:span><text:span text:style-name="T317">文科目名稱及學分，成績欄位標註「</text:span><text:span text:style-name="T318">S</text:span><text:span text:style-name="T319">」</text:span><text:span text:style-name="T320">(Satisfactory</text:span><text:span text:style-name="T321">，表示該科目通過，但不會列計</text:span><text:span text:style-name="T322">GPA)</text:span><text:span text:style-name="T323">。</text:span></text:p>
            <text:p text:style-name="P324">二、辦理流程：</text:p>
            <text:p text:style-name="P325"><text:span text:style-name="T326">送交各系所或通識教育中心審查並請</text:span>主管核章<text:span text:style-name="T327">→</text:span><text:span text:style-name="T328">送交教務處註冊組審查</text:span><text:span text:style-name="T329">(</text:span><text:span text:style-name="T330">若需補繳學分費需至總務處出納組繳交</text:span><text:span text:style-name="T331">)→</text:span><text:span text:style-name="T332">再送交教務處課務組登錄選課系統</text:span><text:span text:style-name="T333">(</text:span><text:span text:style-name="T334">請務必提供翻譯後之中、英文名稱電子檔案予課務組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 text:c="34"/><text:span text:style-name="T337">1120329</text:span><text:span text:style-name="T338">修訂</text:span><text:span text:style-name="T339">/</text:span><text:span text:style-name="T340">表</text:span><text:span text:style-name="T341">AA1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694in"/>
      </style:footer-style>
    </style:page-layout>
    <style:style style:name="P21" style:parent-style-name="內文" style:family="paragraph">
      <style:paragraph-properties style:snap-to-layout-grid="false" fo:text-align="center" fo:line-height="0.2222in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頁尾" style:family="paragraph">
      <style:paragraph-properties>
        <style:tab-stops>
          <style:tab-stop style:type="left" style:position="6.975in"/>
        </style:tab-stops>
      </style:paragraph-properties>
    </style:style>
  </office:automatic-styles>
  <office:master-styles>
    <style:master-page style:name="MP0" style:page-layout-name="PL0">
      <style:header>
        <text:p text:style-name="P21"><text:span text:style-name="T22">國立東華大學</text:span><text:span text:style-name="T23"><text:s text:c="3"/></text:span><text:span text:style-name="T24">採認交換學生國外科目學分申請表</text:span><text:span text:style-name="T25">(</text:span><text:span text:style-name="T26">非屬於課程規劃表範圍</text:span><text:span text:style-name="T27">)</text:span></text:p>
      </style:header>
      <style:footer>
        <text:p text:style-name="P28"><text:tab/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</meta:initial-creator>
    <dc:creator>USER</dc:creator>
    <meta:creation-date>2023-03-29T03:57:00Z</meta:creation-date>
    <dc:date>2023-11-02T03:41:00Z</dc:date>
    <meta:print-date>2023-03-29T03:51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144" meta:character-count="968" meta:row-count="6" meta:non-whitespace-character-count="825"/>
  </office:meta>
</office:document-meta>
</file>